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Default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IAZZI MICHE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Ziano di Fiemme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Consulenze tecniche (informatiche,scientifiche,etc...) - 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31/12/202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Affari Generali</text:p>
          </table:table-cell>
          <table:table-cell office:value-type="string" calcext:value-type="string">
            <text:p>DEGIAMPIETRO LUIS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Comune di Tesero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Commissioni di concorso/esame - 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31/10/2021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Affari Generali</text:p>
          </table:table-cell>
          <table:table-cell office:value-type="string" calcext:value-type="string">
            <text:p>DEGIAMPIETRO LUIS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MAGNIFICA COMUNITA' DI FIEMME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Commissioni di concorso/esame - </text:p>
          </table:table-cell>
          <table:table-cell office:value-type="string" calcext:value-type="string">
            <text:p>04/08/2021</text:p>
          </table:table-cell>
          <table:table-cell office:value-type="string" calcext:value-type="string">
            <text:p>20/09/202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Affari Generali</text:p>
          </table:table-cell>
          <table:table-cell office:value-type="string" calcext:value-type="string">
            <text:p>DEGIAMPIETRO LUIS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Comune di Ziano di Fiemme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Commissioni di concorso/esame - 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30/09/2021</text:p>
          </table:table-cell>
          <table:table-cell office:value-type="float" office:value="123.2" calcext:value-type="float">
            <text:p>123,2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IAZZI MICHE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Ziano di Fiemme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Consulenze tecniche (informatiche,scientifiche,etc...) - 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31/08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COMUNITA' TERRITORIALE DELLA VAL DI FIEMME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IAZZI MICHEL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une di Ziano di Fiemme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Commissioni di concorso/esame - 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www.comunitavaldifiemme.tn.it/Aree-Tematiche/Amministrazione-Trasparente/Personale/Incarichi-conferiti-e-autorizzati-ai-dipendenti-dirigenti-e-non-dirigenti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NO</text:p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08:09:29.715837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0:14:58</meta:creation-date>
    <meta:initial-creator>NPOI</meta:initial-creator>
    <meta:generator>LibreOffice/25.2.0.3$Windows_X86_64 LibreOffice_project/e1cf4a87eb02d755bce1a01209907ea5ddc8f069</meta:generator>
    <dc:date>2025-02-28T08:09:45.940208900</dc:date>
    <meta:editing-duration>PT2M41S</meta:editing-duration>
    <meta:editing-cycles>5</meta:editing-cycles>
    <meta:document-statistic meta:table-count="1" meta:cell-count="105" meta:object-count="0"/>
    <meta:user-defined meta:name="Generator">NPOI</meta:user-defined>
    <meta:user-defined meta:name="Generator Version">1.2.3</meta:user-defined>
  </office:meta>
</office:document-meta>
</file>